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799in" fo:break-before="auto" style:use-optimal-row-height="true"/>
    </style:style>
    <style:style style:name="ro8" style:family="table-row">
      <style:table-row-properties style:row-height="1.6992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en" number:country="US">
      <number:number number:decimal-places="2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Општинска управа Темерин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5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6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21.11.2025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Одржавање локалних путева и улица</text:p>
          </table:table-cell>
          <table:table-cell table:style-name="ce19" office:value-type="float" office:value="50000000">
            <text:p>50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саобраћајних знакова односно вертикалне саобраћајне сигнализације</text:p>
          </table:table-cell>
          <table:table-cell table:style-name="ce19" office:value-type="float" office:value="1666666.67">
            <text:p>1,66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4992000 - Знаци и осветљени знац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и одржавање светлосне саобраћајне сигнализације (семафора)</text:p>
          </table:table-cell>
          <table:table-cell table:style-name="ce19" office:value-type="float" office:value="2500000">
            <text:p>2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232000 - Услуге одржавања уређаја јавне расвете и семаф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рачунарске опреме за потребе рада Општинске управе Темерин</text:p>
          </table:table-cell>
          <table:table-cell table:style-name="ce19" office:value-type="float" office:value="1916666.67">
            <text:p>1,916,666.6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добара-електричне енергије</text:p>
          </table:table-cell>
          <table:table-cell table:style-name="ce19" office:value-type="float" office:value="40700000">
            <text:p>40,7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Изградња дечијег игралишта у центру Темерина</text:p>
          </table:table-cell>
          <table:table-cell table:style-name="ce19" office:value-type="float" office:value="5208333.33">
            <text:p>5,208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0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узбијање комараца, крпеља и амброзије на територији општине Темерин</text:p>
          </table:table-cell>
          <table:table-cell table:style-name="ce19" office:value-type="float" office:value="12298200">
            <text:p>12,298,2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0670000 - Услуге дезинфекције и уништавања штеточина у градским и сеоским срединам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08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32000">
            <text:p>3,332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9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е личног пратиоца и помоћ у кући (геронто домаћице)</text:p>
          </table:table-cell>
          <table:table-cell table:style-name="ce19" office:value-type="float" office:value="51150000">
            <text:p>51,15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85310000 - Услуге социјалне заштит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Услуга одржавања информационог система ЈИС ЛПА</text:p>
          </table:table-cell>
          <table:table-cell table:style-name="ce19" office:value-type="float" office:value="1142500">
            <text:p>1,142,500.00</text:p>
          </table:table-cell>
          <table:table-cell table:style-name="ce23" office:value-type="string">
            <text:p>Преговарачки поступак без објављивања јавног позива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2267100 - Одржавање софтвера за информационе технолог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икупљање и одношење анималног отпада са територије општина Темерин</text:p>
          </table:table-cell>
          <table:table-cell table:style-name="ce19" office:value-type="float" office:value="2833333.33">
            <text:p>2,8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5000000 - Комуналне услуг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2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ружање услуге аутобуског јавног линијског приградског превоза путника на територији општине Темерин, релација Темерин-Сириг</text:p>
          </table:table-cell>
          <table:table-cell table:style-name="ce19" office:value-type="float" office:value="9000000">
            <text:p>9,0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60172000 - Најам аутобуса и међуградских аутобуса са возачем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бавка услуга мобилне телефоније</text:p>
          </table:table-cell>
          <table:table-cell table:style-name="ce19" office:value-type="float" office:value="2200000">
            <text:p>2,2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64212000 - Услуге мобилне телефоније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4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<text:s/>на одржавању локалних путева и улица</text:p>
          </table:table-cell>
          <table:table-cell table:style-name="ce19" office:value-type="float" office:value="1500000">
            <text:p>1,5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грађевинског материјала за избегла лица ради побољшавања услова становања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грађевинског материјала за избегла лица ради побољшавања услова становања</text:p>
          </table:table-cell>
          <table:table-cell table:style-name="ce19" office:value-type="float" office:value="3333333.33">
            <text:p>3,333,333.33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44100000 - Грађевински материјали и припадајући производ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7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Најам мобилног монтажно-демонтажног клизалишта</text:p>
          </table:table-cell>
          <table:table-cell table:style-name="ce19" office:value-type="float" office:value="3300000">
            <text:p>3,3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92000000 - Услуге у области рекреације, културе и спорт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адекватне опреме и софтвера за модерно функционисање јединственог <text:s/>управног места, намештаја и адаптација дела ентеријера улазног хола</text:p>
          </table:table-cell>
          <table:table-cell table:style-name="ce19" office:value-type="float" office:value="10537692.21">
            <text:p>10,537,692.21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0200000 - Рачунарска опрема и материјал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9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објекта у комплексу ОШ “Славко Родић” у Бачком Јарку</text:p>
          </table:table-cell>
          <table:table-cell table:style-name="ce19" office:value-type="float" office:value="806256522.28">
            <text:p>806,256,522.28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0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објекта у комплексу ОШ “Славко Родић” у Бачком Јарку</text:p>
          </table:table-cell>
          <table:table-cell table:style-name="ce19" office:value-type="float" office:value="16125130.45">
            <text:p>16,125,130.45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2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Набавка путничког возила за потребе патронажних посета</text:p>
          </table:table-cell>
          <table:table-cell table:style-name="ce19" office:value-type="float" office:value="1917079.52">
            <text:p>1,917,079.52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34100000 - Моторна возила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6">
          <table:table-cell table:style-name="ce5" office:value-type="string">
            <text:p>0022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и промена намене помоћног објекта у објекат у функцији спорта, Бачки Јарак</text:p>
          </table:table-cell>
          <table:table-cell table:style-name="ce19" office:value-type="float" office:value="33977071.32">
            <text:p>33,977,071.32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000000 - Грађевински радови</text:p>
          </table:table-cell>
          <table:table-cell table:style-name="ce23" office:value-type="string">
            <text:p>РС123 - Јужноба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6">
          <table:table-cell table:style-name="ce5" office:value-type="string">
            <text:p>0023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Стручни надзор са Планом превентивних мера и координацијом мера безбедности и здравља над извођењем радова на реконструкцији и промени намене помоћног објекта у објекат у функцији спорта, Бачки Јарак</text:p>
          </table:table-cell>
          <table:table-cell table:style-name="ce19" office:value-type="float" office:value="1800000">
            <text:p>1,800,000.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71520000 - Услуге грађевинског надзора</text:p>
          </table:table-cell>
          <table:table-cell table:style-name="ce23" office:value-type="string">
            <text:p>РС123 - Јужнобачка област</text:p>
          </table:table-cell>
          <table:table-cell table:style-name="ce15" office:value-type="string">
            <text:p>Оквирни споразум са једним привредним субјектом</text:p>
          </table:table-cell>
          <table:table-cell table:style-name="ce15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0024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Пошумљавање у циљу заштите и очувања предеоног диверзитета</text:p>
          </table:table-cell>
          <table:table-cell table:style-name="ce19" office:value-type="float" office:value="5002439.17">
            <text:p>5,002,439.17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4. квартал</text:p>
          </table:table-cell>
          <table:table-cell table:style-name="ce23" office:value-type="string">
            <text:p>45236000 - Радови на површинском слоју</text:p>
          </table:table-cell>
          <table:table-cell table:style-name="ce23" office:value-type="string">
            <text:p>РС123 - Јужнобачка област</text:p>
          </table:table-cell>
          <table:table-cell table:style-name="ce15" table:number-columns-repeated="2"/>
          <table:table-cell table:style-name="ce15" office:value-type="string">
            <text:p>Додатна ЦПВ ознака:</text:p>
            <text:p>03451100-Саднице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0025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Програм праћења стања и квалитета земљишта и Програм праћења квалитета површинских и подземних вода</text:p>
          </table:table-cell>
          <table:table-cell table:style-name="ce20" office:value-type="float" office:value="547500">
            <text:p>547,500.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4. квартал</text:p>
          </table:table-cell>
          <table:table-cell table:style-name="ce24" office:value-type="string">
            <text:p>90732600 - Мерење или праћење загађења земљишта</text:p>
          </table:table-cell>
          <table:table-cell table:style-name="ce24" office:value-type="string">
            <text:p>РС123 - Јужнобачка област</text:p>
          </table:table-cell>
          <table:table-cell table:style-name="ce16" table:number-columns-repeated="2"/>
          <table:table-cell table:style-name="ce16" office:value-type="string">
            <text:p>Додатне ЦПВ ознаке:</text:p>
            <text:p>90733700-1</text:p>
            <text:p>Услуге праћења или надзора над загађењем подземних вода</text:p>
            <text:p>90733100-5</text:p>
            <text:p>Услуге праћења или надзора над загађењем површинских вода</text:p>
          </table:table-cell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1">11/21/2025</text:date>, <text:time>10:0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11-21T10:05:06.47</meta:print-date>
    <meta:document-statistic meta:table-count="1" meta:cell-count="224" meta:object-count="0"/>
    <meta:generator>OpenOffice/4.1.7$Win32 OpenOffice.org_project/417m1$Build-9800</meta:generator>
  </office:meta>
</office:document-meta>
</file>